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G#7-C#m C#m-D#7 G#7-C#m x2) - C#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A <text:s text:c="2"/>A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G#7 G#7</text:p>
      <text:p>Mai<text:span text:style-name="Measure_20__23_1">s l</text:span>es braves gens <text:span text:style-name="Measure_20__23_2">n'ai</text:span>ment pas <text:span text:style-name="Measure_20__23_2_bd_">que</text:span> <text:s text:c="9"/>A <text:s text:c="2"/>A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G#7-F#m A-G#7</text:p>
      <text:p><text:span text:style-name="Measure_20__23_1">Non</text:span> les braves gens <text:span text:style-name="Measure_20__23_2">n'ai</text:span>ment pas <text:span text:style-name="Measure_20__23_2_bd_">que</text:span> <text:s text:c="2"/>(C#m <text:s text:c="4"/>G#7-C#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C#m-D#7 G#7-C#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C#m½</text:p>
      <text:p><text:s text:c="40"/>A <text:s text:c="2"/>A <text:s text:c="3"/>C#m C#m</text:p>
      <text:p><text:span text:style-name="Measure_20__23_1">Le</text:span> jour du Quato<text:span text:style-name="Measure_20__23_2">rz</text:span>e Juil<text:span text:style-name="Measure_20__23_2_bd_">let</text:span> <text:s text:c="12"/>G#7 G#7 (C#m C#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C#m C#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C#m-G#7 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